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fo:color="#000000" fo:font-size="9pt" style:font-size-asian="9pt" style:font-size-complex="9pt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9pt" style:font-size-asian="9pt" style:font-size-complex="9pt"/>
    </style:style>
    <style:style style:name="TableRow91" style:family="table-row">
      <style:table-row-properties style:min-row-height="1.19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00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fo:color="#000000" fo:font-size="9pt" style:font-size-asian="9pt" style:font-size-complex="9pt"/>
    </style:style>
    <style:style style:name="T123" style:parent-style-name="預設段落字型" style:family="text">
      <style:text-properties fo:color="#000000" fo:font-size="9pt" style:font-size-asian="9pt" style:font-size-complex="9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9pt" style:font-size-asian="9pt" style:font-size-complex="9pt"/>
    </style:style>
    <style:style style:name="P126" style:parent-style-name="內文" style:family="paragraph">
      <style:paragraph-properties fo:margin-bottom="0.1319in" fo:line-height="0.4861in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6" style:parent-style-name="預設段落字型" style:family="text">
      <style:text-properties fo:font-size="12pt" style:font-size-asian="12pt" style:font-size-complex="13pt"/>
    </style:style>
    <style:style style:name="P13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fo:color="#000000" fo:font-size="12pt" style:font-size-asian="12pt" style:font-size-complex="13pt"/>
    </style:style>
    <style:style style:name="T139" style:parent-style-name="預設段落字型" style:family="text">
      <style:text-properties fo:color="#000000" fo:font-size="12pt" style:font-size-asian="12pt" style:font-size-complex="13pt"/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font-weight="bold" style:font-weight-asian="bold" fo:color="#000000" fo:font-size="12pt" style:font-size-asian="12pt"/>
    </style:style>
    <style:style style:name="T144" style:parent-style-name="預設段落字型" style:family="text">
      <style:text-properties fo:color="#000000" fo:font-size="12pt" style:font-size-asian="12pt"/>
    </style:style>
    <style:style style:name="P145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fo:color="#FF0000" fo:font-size="12pt" style:font-size-asian="12pt"/>
    </style:style>
    <style:style style:name="T147" style:parent-style-name="預設段落字型" style:family="text">
      <style:text-properties fo:color="#FF0000"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/>
    </style:style>
    <style:style style:name="P157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58" style:parent-style-name="預設段落字型" style:family="text">
      <style:text-properties fo:color="#000000" fo:font-size="12pt" style:font-size-asian="12pt" style:font-size-complex="13pt"/>
    </style:style>
    <style:style style:name="T159" style:parent-style-name="預設段落字型" style:family="text">
      <style:text-properties fo:color="#FF0000" fo:font-size="12pt" style:font-size-asian="12pt" style:font-size-complex="13pt"/>
    </style:style>
    <style:style style:name="T160" style:parent-style-name="預設段落字型" style:family="text">
      <style:text-properties fo:color="#FF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00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00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P182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3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fo:color="#000000" fo:font-size="12pt" style:font-size-asian="12pt" style:font-size-complex="13pt"/>
    </style:style>
    <style:style style:name="T186" style:parent-style-name="預設段落字型" style:family="text">
      <style:text-properties fo:color="#000000" fo:font-size="12pt" style:font-size-asian="12pt" style:font-size-complex="13pt"/>
    </style:style>
    <style:style style:name="T187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4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3.□其他期刊</text:p>
            <text:p text:style-name="P86"><text:span text:style-name="T87">□</text:span><text:span text:style-name="T88">符合要點第四點第三款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(表格不足請自行增列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<text:s/>否</text:p>
            <text:p text:style-name="P108">□<text:s/>是。____學年度</text:p>
            <text:p text:style-name="P109">申請人：</text:p>
            <text:p text:style-name="P110">著作名稱：</text:p>
            <text:p text:style-name="P111"/>
            <text:p text:style-name="P112"/>
          </table:table-cell>
          <table:table-cell table:style-name="TableCell113">
            <text:p text:style-name="P114">□符合要點第四點第一款</text:p>
            <text:p text:style-name="P115">□符合要點第四點第二款</text:p>
            <text:p text:style-name="P116"><text:s/>1.□SSCI□SCI□SCIE□AHCI□EI</text:p>
            <text:p text:style-name="P117"><text:s/>2.□刊登於科技部評比期刊之有關教育論文</text:p>
            <text:p text:style-name="P118"><text:s text:c="4"/>*請依附件各年總表填寫該期刊於總表之</text:p>
            <text:p text:style-name="P119"><text:s text:c="5"/>頁數:_______年，總表中第________頁</text:p>
            <text:p text:style-name="P120"><text:s/>3.□其他期刊</text:p>
            <text:p text:style-name="P121"><text:span text:style-name="T122">□</text:span><text:span text:style-name="T123">符合要點第四點第三款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■</text:span><text:span text:style-name="T128">本人切結本次送件資料未曾送審</text:span><text:span text:style-name="T129">(</text:span><text:span text:style-name="T130">每人每件著作送審以一次為限</text:span><text:span text:style-name="T131">)</text:span><text:span text:style-name="T132">。切結人簽名</text:span><text:span text:style-name="T133"><text:s/>______________________</text:span></text:p>
      <text:p text:style-name="P134"><text:span text:style-name="T135">著作審查送件說明</text:span><text:span text:style-name="T136">：</text:span></text:p>
      <text:list text:style-name="LFO1" text:continue-numbering="true">
        <text:list-item>
          <text:p text:style-name="P137"><text:span text:style-name="T138">請填妥本申請表並備齊相關佐證檢核資料</text:span><text:span text:style-name="T139">(</text:span><text:span text:style-name="T140">佐證資料請按申請著作給分種類依審查要點第七點規定檢附</text:span><text:span text:style-name="T141">)</text:span><text:span text:style-name="T142">，並請</text:span><text:span text:style-name="T143">按照編號依序分類</text:span><text:span text:style-name="T144">，連同申請表放入資料袋中。</text:span></text:p>
        </text:list-item>
        <text:list-item>
          <text:p text:style-name="P145"><text:span text:style-name="T146">「著作分類檢核」欄</text:span><text:span text:style-name="T147">符合要點第四點第二款刊登於科技部</text:span><text:span text:style-name="T148">(</text:span><text:span text:style-name="T149">現為國家科學及技術委員會</text:span><text:span text:style-name="T150">)</text:span><text:span text:style-name="T151">評比期刊之有關教育論文分級及收錄</text:span><text:span text:style-name="T152">，未註明年度及頁數者，視同科技部</text:span><text:span text:style-name="T153">(</text:span><text:span text:style-name="T154">現為國家科學及技術委員會</text:span><text:span text:style-name="T155">)</text:span><text:span text:style-name="T156">未評比之其他期刊。</text:span></text:p>
        </text:list-item>
        <text:list-item>
          <text:p text:style-name="P157"><text:span text:style-name="T158">上開資料請於</text:span><text:span text:style-name="T159">114</text:span><text:span text:style-name="T160">年</text:span><text:span text:style-name="T161">10</text:span><text:span text:style-name="T162">月</text:span><text:span text:style-name="T163">27</text:span><text:span text:style-name="T164">日至</text:span><text:span text:style-name="T165">10</text:span><text:span text:style-name="T166">月</text:span><text:span text:style-name="T167">31</text:span><text:span text:style-name="T168">日下午</text:span><text:span text:style-name="T169">4</text:span><text:span text:style-name="T170">時前</text:span><text:span text:style-name="T171">(</text:span><text:span text:style-name="T172">寄</text:span><text:span text:style-name="T173">)</text:span><text:span text:style-name="T174">送</text:span><text:span text:style-name="T175">達</text:span><text:span text:style-name="T176">南郭國小介聘中心</text:span><text:span text:style-name="T177">，送件得親送或郵寄，本表</text:span><text:span text:style-name="T178">可編輯原始電子檔亦請同步</text:span><text:span text:style-name="T179">於截止時間前寄至介聘中心電子信箱</text:span><text:span text:style-name="T180">(nges7280366@gmail.com)</text:span><text:span text:style-name="T181">彙辦。</text:span></text:p>
        </text:list-item>
      </text:list>
      <text:p text:style-name="P182">　※郵寄者，以介聘中心在報名截止時間前收到資料為準，不以郵戳為憑，請務必考量郵寄時程，以免逾時。</text:p>
      <text:p text:style-name="P183">　※申請表電子檔及紙本資料均須完備並準時提交，請自行致電確認(7280366#5027)。</text:p>
      <text:p text:style-name="P184"><text:span text:style-name="T185">4</text:span><text:span text:style-name="T186">、</text:span><text:span text:style-name="T187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5-09-10T02:17:00Z</dc:date>
    <meta:print-date>2018-10-01T09:24:00Z</meta:print-date>
    <meta:template xlink:href="Normal.dotm" xlink:type="simple"/>
    <meta:editing-cycles>7</meta:editing-cycles>
    <meta:editing-duration>PT360S</meta:editing-duration>
    <meta:document-statistic meta:page-count="1" meta:paragraph-count="2" meta:word-count="157" meta:character-count="1052" meta:row-count="7" meta:non-whitespace-character-count="897"/>
  </office:meta>
</office:document-meta>
</file>